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fo:background-color="transparent"/>
    </style:style>
    <style:style style:name="P2" style:family="paragraph" style:parent-style-name="Standard">
      <style:text-properties fo:font-weight="normal" fo:background-color="transparent"/>
    </style:style>
    <style:style style:name="P3" style:family="paragraph" style:parent-style-name="Standard">
      <style:text-properties fo:language="none" fo:country="none" fo:font-weight="bold" fo:background-color="transparent"/>
    </style:style>
    <style:style style:name="P4" style:family="paragraph" style:parent-style-name="Standard">
      <style:text-properties fo:font-weight="normal" fo:background-color="transparent"/>
    </style:style>
    <style:style style:name="T1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АТЕМАТИКА <text:s text:c="2"/>6.разред</text:p>
      <text:p text:style-name="P1"/>
      <text:p text:style-name="P2"><text:span text:style-name="T1">Другари, уколико нисте разумели данашње предавање</text:span>, <text:span text:style-name="T1">ја вам предлажем да на интернету потражите лекцију ТРАПЕЗ школе Рајак и разјасните нејасноће, ако их имате.</text:span></text:p>
      <text:p text:style-name="P2"><text:span text:style-name="T1"/></text:p>
      <text:p text:style-name="P2"><text:span text:style-name="T1">За домаћи задатак, из ваших збирки, урадите на страни 128. и 129. задатке под бројем 123, 126 и 128.</text:span></text:p>
      <text:p text:style-name="P2"><text:span text:style-name="T1">Срећан рад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la Tomić</meta:initial-creator>
    <meta:creation-date>2020-03-18T14:48:28.50</meta:creation-date>
    <dc:date>2020-03-18T16:39:59.29</dc:date>
    <dc:creator>Lela Tomić</dc:creator>
    <meta:editing-duration>PT11M3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4" meta:word-count="46" meta:character-count="290"/>
  </office:meta>
</office:document-meta>
</file>